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tien gesloten bodemenergiesystemen nabij Schouteneinde 50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tien gesloten bodemenergiesystemen nabij Schouteneinde 50 in Puttershoek.</text:p>
            <text:p text:style-name="common-al">Zaaknummer: VTH202410-0307</text:p>
            <text:p text:style-name="common-al">Start bezwaartermijn (6 weken): 25-12-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773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73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10-0307</meta:user-defined>
    <meta:user-defined meta:name="DCTERMS.abstract">het aanleggen van tien gesloten bodemenergiesystemen nabij Schouteneinde 50 in Puttershoek</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aanleggen van tien gesloten bodemenergiesystemen nabij Schouteneinde 50 in Puttershoek</meta:user-defined>
    <meta:user-defined meta:name="DCTERMS.W3CDTF/DCTERMS.available">2024-12-27</meta:user-defined>
    <meta:user-defined meta:name="DCTERMS.W3CDTF/OVERHEIDop.jaargang">2024</meta:user-defined>
    <meta:user-defined meta:name="OVERHEIDop.publicationIssue">27735</meta:user-defined>
    <meta:user-defined meta:name="OVERHEIDop.WsbID/DC.identifier">wsb-2024-27735</meta:user-defined>
    <meta:user-defined meta:name="OVERHEIDop.versieInformatie"/>
  </office:meta>
</office:document-meta>
</file>