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dam met duiker en realiseren  uitweg naar de openbare weg ter hoogte van Spuikreek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december 2024 een vergunningaanvraag voor het aanbrengen van een dam met duiker in een secundaire waterloop en het realiseren van een uitweg naar de openbare weg ter hoogte van Spuikreekweg in Sluiskil. De aanvraag is geregistreerd onder zaaknummer VTH20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6</meta:user-defined>
    <dc:language>nl</dc:language>
    <meta:user-defined meta:name="OVERHEIDop.locatietype/OVERHEIDop.gebiedsmarkering">Vlak</meta:user-defined>
    <meta:user-defined meta:name="DC.title">Aanvraag vergunning aanbrengen  dam met duiker en realiseren  uitweg naar de openbare weg ter hoogte van Spuikreekweg in Sluiskil</meta:user-defined>
    <meta:user-defined meta:name="DCTERMS.W3CDTF/DCTERMS.available">2024-12-27</meta:user-defined>
    <meta:user-defined meta:name="DCTERMS.W3CDTF/OVERHEIDop.jaargang">2024</meta:user-defined>
    <meta:user-defined meta:name="OVERHEIDop.publicationIssue">27734</meta:user-defined>
    <meta:user-defined meta:name="OVERHEIDop.WsbID/DC.identifier">wsb-2024-27734</meta:user-defined>
    <meta:user-defined meta:name="OVERHEIDop.versieInformatie"/>
  </office:meta>
</office:document-meta>
</file>