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808 legaliseren aanleg teeltbedden met verhoogd waterpeil ten oosten van Ottemaweg te Mûnein </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het dagelijks bestuur van Wetterskip Fryslân een omgevingsvergunning wateractiviteit verleend aan Hogeschool Van Hall Larenstein te Leeuwarden, voor legaliseren van het aanleggen van teeltbedden met een verhoogd waterpeil en aangelegde kunstwerken op percelen kadastraal bekend als GKK02-F-1614 en GKK02-F-1628 ten oosten van de Ottemaweg te Mûnei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OVERHEIDop.locatietype/OVERHEIDop.gebiedsmarkering">Perceel</meta:user-defined>
    <meta:user-defined meta:name="DC.title">Omgevingsvergunning wateractiviteit WF-529808 legaliseren aanleg teeltbedden met verhoogd waterpeil ten oosten van Ottemaweg te Mûnein</meta:user-defined>
    <meta:user-defined meta:name="DCTERMS.W3CDTF/DCTERMS.available">2024-02-19</meta:user-defined>
    <meta:user-defined meta:name="DCTERMS.W3CDTF/OVERHEIDop.jaargang">2024</meta:user-defined>
    <meta:user-defined meta:name="OVERHEIDop.publicationIssue">2773</meta:user-defined>
    <meta:user-defined meta:name="OVERHEIDop.WsbID/DC.identifier">wsb-2024-2773</meta:user-defined>
    <meta:user-defined meta:name="OVERHEIDop.versieInformatie"/>
  </office:meta>
</office:document-meta>
</file>