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irweg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859349 ingevolge de Waterschapsverordening 2024 waterschap Brabantse Delta bekend gemaakt op 23 december 2024 aanleggen, hebben en onderhouden van een middenspanningstracé tussen Wouw en Roosendaal door middel van gestuurde boringen, niet haaks kruisend onder categorie A-waterlopen OVK04827 en OWL14727 en deels in de beschermingszone van A-waterlopen OVK04580 en OVK04827 alle ten behoeve van aansluiten van een nieuw transportverdeelstation aan de Heirweg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7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irweg te Roosendaal.</meta:user-defined>
    <meta:user-defined meta:name="DCTERMS.W3CDTF/DCTERMS.available">2024-12-27</meta:user-defined>
    <meta:user-defined meta:name="DCTERMS.W3CDTF/OVERHEIDop.jaargang">2024</meta:user-defined>
    <meta:user-defined meta:name="OVERHEIDop.externeBijlage">Besluit 859349|exb-2024-49399</meta:user-defined>
    <meta:user-defined meta:name="OVERHEIDop.externeBijlage">2023EN00049-MS-RK16|exb-2024-49400</meta:user-defined>
    <meta:user-defined meta:name="OVERHEIDop.externeBijlage">2023EN00049-MS-RK17|exb-2024-49401</meta:user-defined>
    <meta:user-defined meta:name="OVERHEIDop.externeBijlage">2023EN00049-MS-RK18|exb-2024-49402</meta:user-defined>
    <meta:user-defined meta:name="OVERHEIDop.externeBijlage">2023EN00049-MS-RK19|exb-2024-49403</meta:user-defined>
    <meta:user-defined meta:name="OVERHEIDop.externeBijlage">850238-A|exb-2024-49404</meta:user-defined>
    <meta:user-defined meta:name="OVERHEIDop.publicationIssue">27729</meta:user-defined>
    <meta:user-defined meta:name="OVERHEIDop.WsbID/DC.identifier">wsb-2024-27729</meta:user-defined>
    <meta:user-defined meta:name="OVERHEIDop.versieInformatie"/>
  </office:meta>
</office:document-meta>
</file>