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oofdstraat te Zevenbergschen Ho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december 2024 met registratienummer 0652860557 voor het aanleggen van gasleidingen aan de Hoofdstraat te Zevenbergschen Hoek bij compartimenteringskering DWK00783 door middel van een gestuurde boring ten behoeve van de waarborging van de gasvoorziening in verband met de realisatie van het logistiek Park Moerdijk.</text:p>
            <text:p text:style-name="common-al"/>
            <text:p text:style-name="common-al">Indien u meer informatie wenst over de aanvraag kunt u contact opnemen via vergunningen@brabantsedelta.nl.</text:p>
            <text:p text:style-name="common-al"/>
            <text:p text:style-name="last-al">Breda, 27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uitvoeren van waterhuishoudkundige werkzaamheden ter hoogte van de Hoofdstraat te Zevenbergschen Hoek.</meta:user-defined>
    <meta:user-defined meta:name="DCTERMS.W3CDTF/DCTERMS.available">2024-12-27</meta:user-defined>
    <meta:user-defined meta:name="DCTERMS.W3CDTF/OVERHEIDop.jaargang">2024</meta:user-defined>
    <meta:user-defined meta:name="OVERHEIDop.publicationIssue">27728</meta:user-defined>
    <meta:user-defined meta:name="OVERHEIDop.WsbID/DC.identifier">wsb-2024-27728</meta:user-defined>
    <meta:user-defined meta:name="OVERHEIDop.versieInformatie"/>
  </office:meta>
</office:document-meta>
</file>