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uikerkruising om lokale wateroverlast tegen te gaan ter plaatse van de Strijenseweg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12-2024 en geregistreerd onder zaaknummer  VTH202412-05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78</meta:user-defined>
    <meta:user-defined meta:name="DCTERMS.abstract">het aanleggen van een duikerkruising om lokale wateroverlast tegen te gaan ter plaatse van de Strijenseweg in 's-Gravendeel</meta:user-defined>
    <dc:language>nl</dc:language>
    <meta:user-defined meta:name="OVERHEIDop.locatietype/OVERHEIDop.gebiedsmarkering">Vlak</meta:user-defined>
    <meta:user-defined meta:name="DC.title">Kennisgeving aanvraag omgevingsvergunning voor het aanleggen van een duikerkruising om lokale wateroverlast tegen te gaan ter plaatse van de Strijenseweg in 's-Gravendeel</meta:user-defined>
    <meta:user-defined meta:name="DCTERMS.W3CDTF/DCTERMS.available">2024-12-27</meta:user-defined>
    <meta:user-defined meta:name="DCTERMS.W3CDTF/OVERHEIDop.jaargang">2024</meta:user-defined>
    <meta:user-defined meta:name="OVERHEIDop.publicationIssue">27725</meta:user-defined>
    <meta:user-defined meta:name="OVERHEIDop.WsbID/DC.identifier">wsb-2024-27725</meta:user-defined>
    <meta:user-defined meta:name="OVERHEIDop.versieInformatie"/>
  </office:meta>
</office:document-meta>
</file>