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text:p>
            <text:p text:style-name="common-al">
            <text:span text:style-name="nadrukvet">Objectinformatie </text:span>
          </text:p>
            <text:p text:style-name="common-al">Locatie: Maastrichterlaan te Beek. </text:p>
            <text:p text:style-name="common-al">Perceel kadastraal bekend: gemeente Beek, sectie H, nummer 640 (geheel). </text:p>
            <text:p text:style-name="common-al">Perceelgrootte: ca. 13.860 vierkante meter. Schetsmatig weergegeven in de bijlage 1. </text:p>
            <text:p text:style-name="common-al">
            <text:span text:style-name="nadrukvet">Voornemen tot aangaan verkoopovereenkomst </text:span>
          </text:p>
            <text:p text:style-name="common-al">Waterschap Limburg (hierna verder te noemen: WL) is voornemens om het hierboven genoemde object, ter grootte van in totaal ca. 13.860 vierkante meter (geheel), te leveren aan een bij het waterschap bekende partij (hierna verder te noemen: KOPER) middels een ruiling met betrekking tot project “Leukderbeek”. Het project heeft tot doelstelling om afstromend oppervlaktewater tijdelijk op te vangen in een door WL nieuw aan te leggen regenwaterbuffer. </text:p>
            <text:p text:style-name="common-al">
            <text:span text:style-name="nadrukvet">KOPER is de enige serieuze gegadigde </text:span>
          </text:p>
            <text:p text:style-name="common-al">WL is van mening dat KOPER de enige serieuze gegadigde is die in aanmerking komt voor de aankoop van het object. Hiervoor zijn 2 hoofdredenen: </text:p>
            <text:list text:style-name="id1-3-2-1-1-10">
              <text:list-item text:style-override="id1-3-2-1-1-10-1">
                <text:number>1.</text:number>
                <text:p text:style-name="al">Voor de realisatie van het project “Leukderbeek” wordt eigendom van de KOPER geruild met het bovengenoemd object van WL. </text:p>
              </text:list-item>
            </text:list>
            <text:list text:style-name="id1-3-2-1-1-11">
              <text:list-item text:style-override="id1-3-2-1-1-11-1">
                <text:number>2.</text:number>
                <text:p text:style-name="al">Door de ruiling kan doelrealisatie “aanleggen nieuwe regenwaterbuffer” conform projectplan door WL worden gerealiseerd. </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 </text:p>
            <text:p text:style-name="common-al">
            <text:span text:style-name="nadrukvet">Vervaltermijn </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onder vermelding van ruiling Leukderbeek.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7 december 2024</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section>
          <text:section text:name="ondertekening_id1-3-2-2-3">
            <text:p><text:span text:style-name="ondertekening_naam">
            <text:span text:style-name="voornaam">Saskia Borgers, dijkgraaf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72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2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2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4-12-27</meta:user-defined>
    <meta:user-defined meta:name="DCTERMS.W3CDTF/OVERHEIDop.jaargang">2024</meta:user-defined>
    <meta:user-defined meta:name="OVERHEIDop.externeBijlage">Bijlage |exb-2024-49390</meta:user-defined>
    <meta:user-defined meta:name="OVERHEIDop.publicationIssue">27722</meta:user-defined>
    <meta:user-defined meta:name="OVERHEIDop.WsbID/DC.identifier">wsb-2024-27722</meta:user-defined>
    <meta:user-defined meta:name="OVERHEIDop.versieInformatie"/>
  </office:meta>
</office:document-meta>
</file>