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ten behoeve van een tijdelijke aansluiting d.m.v. asfalt graven ter plaatse van de Kreupeleweg 70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2-2024 en geregistreerd onder zaaknummer  VTH202412-057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2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2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2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573</meta:user-defined>
    <meta:user-defined meta:name="DCTERMS.abstract">het leggen van een laagspanningskabel ten behoeve van een tijdelijke aansluiting d.m.v. asfalt graven ter plaatse van de Kreupeleweg 70 in Westmaas</meta:user-defined>
    <dc:language>nl</dc:language>
    <meta:user-defined meta:name="OVERHEIDop.locatietype/OVERHEIDop.gebiedsmarkering">Vlak</meta:user-defined>
    <meta:user-defined meta:name="DC.title">Kennisgeving aanvraag omgevingsvergunning voor het leggen van een laagspanningskabel ten behoeve van een tijdelijke aansluiting d.m.v. asfalt graven ter plaatse van de Kreupeleweg 70 in Westmaas</meta:user-defined>
    <meta:user-defined meta:name="DCTERMS.W3CDTF/DCTERMS.available">2024-12-27</meta:user-defined>
    <meta:user-defined meta:name="DCTERMS.W3CDTF/OVERHEIDop.jaargang">2024</meta:user-defined>
    <meta:user-defined meta:name="OVERHEIDop.publicationIssue">27720</meta:user-defined>
    <meta:user-defined meta:name="OVERHEIDop.WsbID/DC.identifier">wsb-2024-27720</meta:user-defined>
    <meta:user-defined meta:name="OVERHEIDop.versieInformatie"/>
  </office:meta>
</office:document-meta>
</file>