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hebben en onderhouden van een uitstroomvoorziening in de primaire waterloop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4 een vergunningaanvraag voor het plaatsen, hebben en onderhouden van een uitstroomvoorziening in de primaire waterloop. De werkzaamheden vinden plaats ter hoogte van de Herendreef en het Spindlerpad in Aardenburg. De aanvraag is geregistreerd onder zaaknummer VTH19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7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99</meta:user-defined>
    <dc:language>nl</dc:language>
    <meta:user-defined meta:name="OVERHEIDop.locatietype/OVERHEIDop.gebiedsmarkering">Vlak</meta:user-defined>
    <meta:user-defined meta:name="DC.title">Aanvraag vergunning  plaatsen, hebben en onderhouden van een uitstroomvoorziening in de primaire waterloop in Aardenburg</meta:user-defined>
    <meta:user-defined meta:name="DCTERMS.W3CDTF/DCTERMS.available">2024-12-27</meta:user-defined>
    <meta:user-defined meta:name="DCTERMS.W3CDTF/OVERHEIDop.jaargang">2024</meta:user-defined>
    <meta:user-defined meta:name="OVERHEIDop.publicationIssue">27709</meta:user-defined>
    <meta:user-defined meta:name="OVERHEIDop.WsbID/DC.identifier">wsb-2024-27709</meta:user-defined>
    <meta:user-defined meta:name="OVERHEIDop.versieInformatie"/>
  </office:meta>
</office:document-meta>
</file>