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ter hoogte van Zonzeelseweg tussen nummers 1 en 6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857264 ingevolge de Waterschapsverordening 2024 waterschap Brabantse Delta bekend gemaakt op 23 december 2024 voor het gedeeltelijk dempen van a-waterloop OVK09368, het aanleggen van een duiker en het verbreden van a-waterloop OVK09370 ten behoeve van de reconstructie van de Zonzeelseweg tussen nummers 1 en 6 te Hooge Zwaluwe.</text:p>
            <text:p text:style-name="common-al">in de gemeente Hooge Zwaluw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70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ter hoogte van Zonzeelseweg tussen nummers 1 en 6 te Hooge Zwaluwe.</meta:user-defined>
    <meta:user-defined meta:name="DCTERMS.W3CDTF/DCTERMS.available">2024-12-27</meta:user-defined>
    <meta:user-defined meta:name="DCTERMS.W3CDTF/OVERHEIDop.jaargang">2024</meta:user-defined>
    <meta:user-defined meta:name="OVERHEIDop.externeBijlage">Besluit 857264|exb-2024-49328</meta:user-defined>
    <meta:user-defined meta:name="OVERHEIDop.externeBijlage">092317-DO-NS-03 Versie 1.0|exb-2024-49329</meta:user-defined>
    <meta:user-defined meta:name="OVERHEIDop.externeBijlage">092317-DO-NS-05 Versie 1.0|exb-2024-49330</meta:user-defined>
    <meta:user-defined meta:name="OVERHEIDop.publicationIssue">27704</meta:user-defined>
    <meta:user-defined meta:name="OVERHEIDop.WsbID/DC.identifier">wsb-2024-27704</meta:user-defined>
    <meta:user-defined meta:name="OVERHEIDop.versieInformatie"/>
  </office:meta>
</office:document-meta>
</file>