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steinde 10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overige waterkering O39 en primaire (A) watergang 482224, inclusief bijbehorende beschermingszone, door het aanleggen van een glasvezelkabel, nabij Westeinde 10 in Zwartsluis (<text:span text:style-name="nadrukcur">dossiernummer Z/23/058805; verzenddatum 5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esteinde 10 in Zwartsluis</meta:user-defined>
    <meta:user-defined meta:name="DCTERMS.W3CDTF/DCTERMS.available">2024-01-09</meta:user-defined>
    <meta:user-defined meta:name="DCTERMS.W3CDTF/OVERHEIDop.jaargang">2024</meta:user-defined>
    <meta:user-defined meta:name="OVERHEIDop.publicationIssue">277</meta:user-defined>
    <meta:user-defined meta:name="OVERHEIDop.WsbID/DC.identifier">wsb-2024-277</meta:user-defined>
    <meta:user-defined meta:name="OVERHEIDop.versieInformatie"/>
  </office:meta>
</office:document-meta>
</file>