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rijbeekseweg 37 te Strij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4 met registratienummer 0652859495 voor het verplaatsen van een brug en aanleggen van een dam met duiker aan de Strijbeekseweg 37 te Strijbeek in A-watergang "Middeltiendloop" (OVK02110) ten behoeve van verbetering toegankelijkheid voorterrein perceel en frequent stijgend waterpeil tot boven de duiker in huidige situa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6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rijbeekseweg 37 te Strijbeek.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99</meta:user-defined>
    <meta:user-defined meta:name="OVERHEIDop.WsbID/DC.identifier">wsb-2024-27699</meta:user-defined>
    <meta:user-defined meta:name="OVERHEIDop.versieInformatie"/>
  </office:meta>
</office:document-meta>
</file>