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2 hekwerken langs de Oosterwijkse Vloed tussen de Veerweg en Vordenseweg in Baa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21 december 2024 op en geregistreerd onder zaaknummer DSO202412210013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69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9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9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verplaatsen van 2 hekwerken langs de Oosterwijkse Vloed tussen de Veerweg en Vordenseweg in Baak</meta:user-defined>
    <meta:user-defined meta:name="DCTERMS.W3CDTF/DCTERMS.available">2024-12-27</meta:user-defined>
    <meta:user-defined meta:name="DCTERMS.W3CDTF/OVERHEIDop.jaargang">2024</meta:user-defined>
    <meta:user-defined meta:name="OVERHEIDop.publicationIssue">27697</meta:user-defined>
    <meta:user-defined meta:name="OVERHEIDop.WsbID/DC.identifier">wsb-2024-27697</meta:user-defined>
    <meta:user-defined meta:name="OVERHEIDop.versieInformatie"/>
  </office:meta>
</office:document-meta>
</file>