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bouwen van een bijgebouw nabij de Kooi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bouwen van een bijgebouw nabij de Kooiweg te Giessenburg 
</text:p>
            <text:p text:style-name="common-al">Zaaknummer: 166109
</text:p>
            <text:p text:style-name="common-al">DSO verzoeknummer: 2024122001722
</text:p>
            <text:p text:style-name="common-al">Ontvangst aanvraag: 2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69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109</meta:user-defined>
    <meta:user-defined meta:name="DCTERMS.abstract">het herbouwen van een bijgebouw nabij de Kooiweg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bouwen van een bijgebouw nabij de Kooiweg te Giessenbu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695</meta:user-defined>
    <meta:user-defined meta:name="OVERHEIDop.WsbID/DC.identifier">wsb-2024-27695</meta:user-defined>
    <meta:user-defined meta:name="OVERHEIDop.versieInformatie"/>
  </office:meta>
</office:document-meta>
</file>