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activiteit voor een klein object plaatsen, in stand houden of veranderen en een waterstaatswerk anders gebruiken nabij de Boazbrug i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/>
            <text:p text:style-name="common-al">Kenmerk: Z/24/065131</text:p>
            <text:p text:style-name="common-al"/>
            <text:p text:style-name="common-al">Verzenddatum besluit: 20 december 2024</text:p>
            <text:p text:style-name="common-al"/>
            <text:p text:style-name="common-al">Locatie: nabij de Boazbrug in Meppel</text:p>
            <text:p text:style-name="common-al"/>
            <text:p text:style-name="common-al">Projectomschrijving: het tijdelijk plaatsen van pontons naast de Boazbrug (in verband met het herstellen van de brug)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769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Ingetrokken aanvraag omgevingsvergunning wateractiviteit voor een klein object plaatsen, in stand houden of veranderen en een waterstaatswerk anders gebruiken nabij de Boazbrug in Mepp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694</meta:user-defined>
    <meta:user-defined meta:name="OVERHEIDop.WsbID/DC.identifier">wsb-2024-27694</meta:user-defined>
    <meta:user-defined meta:name="OVERHEIDop.versieInformatie"/>
  </office:meta>
</office:document-meta>
</file>