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leseweg 7B in Ulicoten.</text:p>
      <text:section text:name="zakelijke-mededeling_id1-3-2" text:style-name="zakelijke-mededeling">
        <text:section text:name="zakelijke-mededeling-tekst_id1-3-2-1" text:style-name="zakelijke-mededeling-tekst">
          <text:section text:name="tekst_id1-3-2-1-1" text:style-name="tekst">
            <text:p text:style-name="common-al">Besluitnummer 860534 ingevolge de Waterschapsverordening waterschap Brabantse Delta 2024 bekend gemaakt op 23 december 2024 voor het aanleggen, hebben en onderhouden van een poort in de beschermingszone en in a-water OVK21723, ter hoogte van Meerleseweg 7B in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erleseweg 7B in Ulicoten.</meta:user-defined>
    <meta:user-defined meta:name="DCTERMS.W3CDTF/DCTERMS.available">2024-12-27</meta:user-defined>
    <meta:user-defined meta:name="DCTERMS.W3CDTF/OVERHEIDop.jaargang">2024</meta:user-defined>
    <meta:user-defined meta:name="OVERHEIDop.externeBijlage">Besluit 860534 |exb-2024-49317</meta:user-defined>
    <meta:user-defined meta:name="OVERHEIDop.externeBijlage">0652840609-A|exb-2024-49318</meta:user-defined>
    <meta:user-defined meta:name="OVERHEIDop.externeBijlage">0652840609-B|exb-2024-49319</meta:user-defined>
    <meta:user-defined meta:name="OVERHEIDop.externeBijlage">0652840609-C|exb-2024-49320</meta:user-defined>
    <meta:user-defined meta:name="OVERHEIDop.publicationIssue">27692</meta:user-defined>
    <meta:user-defined meta:name="OVERHEIDop.WsbID/DC.identifier">wsb-2024-27692</meta:user-defined>
    <meta:user-defined meta:name="OVERHEIDop.versieInformatie"/>
  </office:meta>
</office:document-meta>
</file>