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Prins Bernhardlaan,  gemeente Leidschendam-Voorburg (Voor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0088</text:p>
            <text:p text:style-name="common-al">Dijkgraaf en hoogheemraden van Delfland hebben het besluit genomen om een omgevingsvergunning wateractiviteit te verlenen voor het tijdelijk voor 30 dagen afdammen en droogmaken van een primaire polderwatergang; het inzetten van twee stuks waterpompen voor oppervlaktewatertransport vanuit een secundaire polderwatergang richting de primaire boezemwatergang als mitigerende maatregel voor risico’s voor het waterbeheer en de waterveiligheid; het tijdelijk plaatsen en hebben van twee stuks waterpompen inclusief benodigde voorzieningen op en bij een regionale waterkering in de beschermingszones en de zone waterstaatswerk op de locatie ter hoogte Prins Bernhardlaan 147, gemeente Leidschendam-Voorburg (Voorburg). </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4 december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7691</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91</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91</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20088</meta:user-defined>
    <dc:language>nl</dc:language>
    <meta:user-defined meta:name="OVERHEIDop.locatietype/OVERHEIDop.gebiedsmarkering">Adres</meta:user-defined>
    <meta:user-defined meta:name="DC.title">Hoogheemraadschap van Delfland – Omgevingsvergunning wateractiviteit – Prins Bernhardlaan,  gemeente Leidschendam-Voorburg (Voorburg)</meta:user-defined>
    <meta:user-defined meta:name="DCTERMS.W3CDTF/DCTERMS.available">2024-12-27</meta:user-defined>
    <meta:user-defined meta:name="DCTERMS.W3CDTF/OVERHEIDop.jaargang">2024</meta:user-defined>
    <meta:user-defined meta:name="OVERHEIDop.externeBijlage">Z-24-120088 omgevingsvergunning wateractiviteit|exb-2024-49316</meta:user-defined>
    <meta:user-defined meta:name="OVERHEIDop.publicationIssue">27691</meta:user-defined>
    <meta:user-defined meta:name="OVERHEIDop.WsbID/DC.identifier">wsb-2024-27691</meta:user-defined>
    <meta:user-defined meta:name="OVERHEIDop.versieInformatie"/>
  </office:meta>
</office:document-meta>
</file>