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kruisen van civieltechnisch werk met kabelwerkzaamheden in de beschermingszone van de waterkering ter plaatse van Gelkenes 38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kruisen van civieltechnisch werk met kabelwerkzaamheden in de beschermingszone van de waterkering ter plaatse van Gelkenes 38 te  Groot-Ammers. 
</text:p>
            <text:p text:style-name="common-al">Zaaknummer: 107853
</text:p>
            <text:p text:style-name="common-al">DSO verzoeknummer: 2024072300817
</text:p>
            <text:p text:style-name="common-al">Start bezwaartermijn: 2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6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53</meta:user-defined>
    <meta:user-defined meta:name="DCTERMS.abstract">het uitvoeren uitvoeren van kabelwerkzaamheden in de (beschermingszone van de) waterkering ter plaatse van Gelkenes 38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kruisen van civieltechnisch werk met kabelwerkzaamheden in de beschermingszone van de waterkering ter plaatse van Gelkenes 38 te  Groot-Ammers</meta:user-defined>
    <meta:user-defined meta:name="DCTERMS.W3CDTF/DCTERMS.available">2024-12-27</meta:user-defined>
    <meta:user-defined meta:name="DCTERMS.W3CDTF/OVERHEIDop.jaargang">2024</meta:user-defined>
    <meta:user-defined meta:name="OVERHEIDop.publicationIssue">27689</meta:user-defined>
    <meta:user-defined meta:name="OVERHEIDop.WsbID/DC.identifier">wsb-2024-27689</meta:user-defined>
    <meta:user-defined meta:name="OVERHEIDop.versieInformatie"/>
  </office:meta>
</office:document-meta>
</file>