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Benedenkade 3a te Willemstad.</text:p>
      <text:section text:name="zakelijke-mededeling_id1-3-2" text:style-name="zakelijke-mededeling">
        <text:section text:name="zakelijke-mededeling-tekst_id1-3-2-1" text:style-name="zakelijke-mededeling-tekst">
          <text:section text:name="tekst_id1-3-2-1-1" text:style-name="tekst">
            <text:p text:style-name="common-al">Besluitnummer 821889 ingevolge de Waterschapsverordening waterschap Brabantse Delta 2024 bekend gemaakt op 23 december 2024 voor het uitvoeren van een diepsondering en een handboring in het waterstaatswerk, in, op of onder een waterkering bij ons waterschap bekend als de primaire waterkering DWK00432 ter hoogte van Benedenkade 3a te Willemstad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24 december 2024.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de afdeling vergunningen van het waterschap Brabantse Delta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27 december 2024</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7687</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87</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687</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Watervergunning van waterschap Brabantse Delta voor waterhuishoudkundige werkzaamheden ter hoogte van Benedenkade 3a te Willemstad.</meta:user-defined>
    <meta:user-defined meta:name="DCTERMS.W3CDTF/DCTERMS.available">2024-12-27</meta:user-defined>
    <meta:user-defined meta:name="DCTERMS.W3CDTF/OVERHEIDop.jaargang">2024</meta:user-defined>
    <meta:user-defined meta:name="OVERHEIDop.externeBijlage">Besluit 860539|exb-2024-49307</meta:user-defined>
    <meta:user-defined meta:name="OVERHEIDop.externeBijlage">0652852638-A (geanonimiseerd)|exb-2024-49308</meta:user-defined>
    <meta:user-defined meta:name="OVERHEIDop.externeBijlage">0652852638-C|exb-2024-49309</meta:user-defined>
    <meta:user-defined meta:name="OVERHEIDop.publicationIssue">27687</meta:user-defined>
    <meta:user-defined meta:name="OVERHEIDop.WsbID/DC.identifier">wsb-2024-27687</meta:user-defined>
    <meta:user-defined meta:name="OVERHEIDop.versieInformatie"/>
  </office:meta>
</office:document-meta>
</file>