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5250) Aanvraag omgevingsvergunning voor een wateractiviteit het aanleggen van drainage in beschermd gebied. De werkzaamheden vinden plaats in de buurt van Vonderveld in Waal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december 2024 een aanvraag voor een vergunning in het kader van de Omgevingswet voor een wateractiviteit ontvangen voor het aanleggen van drainage in beschermd gebied. De werkzaamheden vinden plaats in de buurt van Vonderveld in Waalre. De aanvraag is geregistreerd met zaaknummer 053928525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525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6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5250</meta:user-defined>
    <meta:user-defined meta:name="DCTERMS.abstract">Aanleg drainage beschermd gebied - Vonderveld in Waalre</meta:user-defined>
    <dc:language>nl</dc:language>
    <meta:user-defined meta:name="OVERHEIDop.locatietype/OVERHEIDop.gebiedsmarkering">Punt</meta:user-defined>
    <meta:user-defined meta:name="OVERHEIDop.locatietype/OVERHEIDop.gebiedsmarkering">Vlak</meta:user-defined>
    <meta:user-defined meta:name="DC.title">(0539285250) Aanvraag omgevingsvergunning voor een wateractiviteit het aanleggen van drainage in beschermd gebied. De werkzaamheden vinden plaats in de buurt van Vonderveld in Waalre</meta:user-defined>
    <meta:user-defined meta:name="DCTERMS.W3CDTF/DCTERMS.available">2024-12-27</meta:user-defined>
    <meta:user-defined meta:name="DCTERMS.W3CDTF/OVERHEIDop.jaargang">2024</meta:user-defined>
    <meta:user-defined meta:name="OVERHEIDop.publicationIssue">27685</meta:user-defined>
    <meta:user-defined meta:name="OVERHEIDop.WsbID/DC.identifier">wsb-2024-27685</meta:user-defined>
    <meta:user-defined meta:name="OVERHEIDop.versieInformatie"/>
  </office:meta>
</office:document-meta>
</file>