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r plaatse van kavel 11 nabij de Boterhoeksestraat aan De Brink te Het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r plaatse van kavel 11 nabij de Boterhoeksestraat aan De Brink te Heteren  
</text:p>
            <text:p text:style-name="common-al">Zaaknummer: 166001
</text:p>
            <text:p text:style-name="common-al">DSO verzoeknummer: 2024122000803
</text:p>
            <text:p text:style-name="common-al">Ontvangst aanvraag: 20-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6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001</meta:user-defined>
    <meta:user-defined meta:name="DCTERMS.abstract">het onttrekken van grondwater ter plaatse van kavel 11 nabij de Boterhoeksestraat aan De Brink te Het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r plaatse van kavel 11 nabij de Boterhoeksestraat aan De Brink te Heteren</meta:user-defined>
    <meta:user-defined meta:name="DCTERMS.W3CDTF/DCTERMS.available">2024-12-27</meta:user-defined>
    <meta:user-defined meta:name="DCTERMS.W3CDTF/OVERHEIDop.jaargang">2024</meta:user-defined>
    <meta:user-defined meta:name="OVERHEIDop.publicationIssue">27683</meta:user-defined>
    <meta:user-defined meta:name="OVERHEIDop.WsbID/DC.identifier">wsb-2024-27683</meta:user-defined>
    <meta:user-defined meta:name="OVERHEIDop.versieInformatie"/>
  </office:meta>
</office:document-meta>
</file>