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wijzigingsbesluit) – Bezuidenhoutseweg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22260 </text:p>
            <text:p text:style-name="common-al">Dijkgraaf en hoogheemraden van Delfland hebben het besluit genomen om de watervergunning met kenmerk Z-23-097058/D-23-087890 van 3 augustus 2023 voor het aanleggen en tijdelijk hebben van een demping in de primaire watergang, het realiseren van een CSM-wand in de onderhoudsstrook van de primaire watergang, welke ook dienst zal doen als oeverlijn, en het realiseren van een gebouw inclusief parkeergarage in de onderhoudsstrook van de primaire watergang en de beschermingszone van een regionale waterkering op de Bezuidenhoutsevaart op de locatie ter hoogte van Bezuidenhoutseweg 50 Den Haag te wijzi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1 december 2024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Voor het maken van een afspraak voor inzage en voor vragen naar aanleiding van deze kennisgeving kunt u op werkdagen van 9.00-16.00 uur contact opnemen met het klantcontactcentrum (KCC), te bereiken op telefoonnummer (015) 260 81 08 of via loket@hhdelfland.nl, graag onder vermelding van het boven in dit document genoemde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7680</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680</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680</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22260</meta:user-defined>
    <dc:language>nl</dc:language>
    <meta:user-defined meta:name="OVERHEIDop.locatietype/OVERHEIDop.gebiedsmarkering">Adres</meta:user-defined>
    <meta:user-defined meta:name="DC.title">Hoogheemraadschap van Delfland – Omgevingsvergunning wateractiviteit (wijzigingsbesluit) – Bezuidenhoutseweg Den Haag</meta:user-defined>
    <meta:user-defined meta:name="DCTERMS.W3CDTF/DCTERMS.available">2024-12-27</meta:user-defined>
    <meta:user-defined meta:name="DCTERMS.W3CDTF/OVERHEIDop.jaargang">2024</meta:user-defined>
    <meta:user-defined meta:name="OVERHEIDop.externeBijlage">Z-24-122260 wijzigingsbesluit|exb-2024-49296</meta:user-defined>
    <meta:user-defined meta:name="OVERHEIDop.publicationIssue">27680</meta:user-defined>
    <meta:user-defined meta:name="OVERHEIDop.WsbID/DC.identifier">wsb-2024-27680</meta:user-defined>
    <meta:user-defined meta:name="OVERHEIDop.versieInformatie"/>
  </office:meta>
</office:document-meta>
</file>