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159</text:p>
            <text:p text:style-name="common-al">Dijkgraaf en hoogheemraden van Delfland hebben het besluit genomen om een omgevingsvergunning wateractiviteit te verlenen voor het verwijderen, aanleggen en hebben van elektrakabels; verwijderen, aanleggen en hebben van gasleidingen; uitvoeren van verschillende gestuurde boringen; uitvoeren van één boogzinker welke gedeeltelijk gelegen is in de beschermingszone van regionale waterkering met eggercode:RK161 maar deze waterkering niet kruist op de locatie ter hoogte Molenweg 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59</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12-27</meta:user-defined>
    <meta:user-defined meta:name="DCTERMS.W3CDTF/OVERHEIDop.jaargang">2024</meta:user-defined>
    <meta:user-defined meta:name="OVERHEIDop.externeBijlage">Z-24-120159 omgevingsvergunning wateractiviteit|exb-2024-49293</meta:user-defined>
    <meta:user-defined meta:name="OVERHEIDop.publicationIssue">27677</meta:user-defined>
    <meta:user-defined meta:name="OVERHEIDop.WsbID/DC.identifier">wsb-2024-27677</meta:user-defined>
    <meta:user-defined meta:name="OVERHEIDop.versieInformatie"/>
  </office:meta>
</office:document-meta>
</file>