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Vijfsluiz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502 </text:p>
            <text:p text:style-name="common-al">Het college van dijkgraaf en hoogheemraden van Delfland heeft het besluit genomen om een watervergunning te verlenen voor het dempen en graven van secundair polderwater; het verwijderen van duiker leggernr. 12300042; aanleggen en hebben van dammen met duikers; aanleggen en hebben van te waterlaatplaatsen voor onderhoudsvaartuigen; aanleggen en hebben van een inlaatconstructie in de vorm van een put voor de bestaande duiker nr. 12300047, met inlaatleiding en afsluiter; aanleggen en hebben van een vaste stuw; aanleggen en hebben van vlonders en steigers; het tijdelijk afdammen van secundair polderwater ten behoeve van de aanleg van de inlaatconstructie en de stuw; instellen van een nieuw peilgebied, in afwijking van het peilbesluit voor het betreffende gebied (nr. GPG2013BAP2); het innemen en lozen van water met een pompsysteem in het hemelwaterrioolstelsel, op de locatie Park Vijfsluizen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7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502</meta:user-defined>
    <dc:language>nl</dc:language>
    <meta:user-defined meta:name="OVERHEIDop.locatietype/OVERHEIDop.gebiedsmarkering">Adres</meta:user-defined>
    <meta:user-defined meta:name="DC.title">Hoogheemraadschap van Delfland – Watervergunning Park Vijfsluizen Vlaardingen</meta:user-defined>
    <meta:user-defined meta:name="DCTERMS.W3CDTF/DCTERMS.available">2024-12-27</meta:user-defined>
    <meta:user-defined meta:name="DCTERMS.W3CDTF/OVERHEIDop.jaargang">2024</meta:user-defined>
    <meta:user-defined meta:name="OVERHEIDop.externeBijlage">Z-23-093502 watervergunning|exb-2024-49290</meta:user-defined>
    <meta:user-defined meta:name="OVERHEIDop.publicationIssue">27674</meta:user-defined>
    <meta:user-defined meta:name="OVERHEIDop.WsbID/DC.identifier">wsb-2024-27674</meta:user-defined>
    <meta:user-defined meta:name="OVERHEIDop.versieInformatie"/>
  </office:meta>
</office:document-meta>
</file>