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 en aanbrengen beplanting ter plaatse van Rijnbandijk 157a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 en aanbrengen beplanting ter plaatse van Rijnbandijk 157a te Maurik 
</text:p>
            <text:p text:style-name="common-al">Zaaknummer: 165968
</text:p>
            <text:p text:style-name="common-al">DSO verzoeknummer: 2024122000515
</text:p>
            <text:p text:style-name="common-al">Ontvangst aanvraag: 20-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67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7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7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5968</meta:user-defined>
    <meta:user-defined meta:name="DCTERMS.abstract">het plaatsen van een dam en aanbrengen beplanting ter plaatse van Rijnbandijk 157a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 en aanbrengen beplanting ter plaatse van Rijnbandijk 157a te Maurik</meta:user-defined>
    <meta:user-defined meta:name="DCTERMS.W3CDTF/DCTERMS.available">2024-12-27</meta:user-defined>
    <meta:user-defined meta:name="DCTERMS.W3CDTF/OVERHEIDop.jaargang">2024</meta:user-defined>
    <meta:user-defined meta:name="OVERHEIDop.publicationIssue">27670</meta:user-defined>
    <meta:user-defined meta:name="OVERHEIDop.WsbID/DC.identifier">wsb-2024-27670</meta:user-defined>
    <meta:user-defined meta:name="OVERHEIDop.versieInformatie"/>
  </office:meta>
</office:document-meta>
</file>