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Thamerweg 41 1422XK Uithoorn - AGV - WN2024-00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Thamerweg 41 1422XK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12-2024 en geregistreerd onder zaaknummer WN2024-0062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30</meta:user-defined>
    <meta:user-defined meta:name="DCTERMS.abstract">Omgevingsvergunning Water, Liander N.V., Thamerweg 40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Thamerweg 41 1422XK Uithoorn - AGV - WN2024-006230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68</meta:user-defined>
    <meta:user-defined meta:name="OVERHEIDop.WsbID/DC.identifier">wsb-2024-27668</meta:user-defined>
    <meta:user-defined meta:name="OVERHEIDop.versieInformatie"/>
  </office:meta>
</office:document-meta>
</file>