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83495) Aanvraag omgevingsvergunning voor een wateractiviteit. De werkzaamheden vinden plaats  in de buurt van De vonder 1-3 in Eers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6 december 2024 een aanvraag voor een vergunning in het kader van de Omgevingswet voor een wateractiviteit ontvangen voor het aanleggen en behouden (verlengen) van een dam met duiker in a-water BZ88. De werkzaamheden vinden plaats in de buurt van De Vonder 1-3 in Eersel. De aanvraag is geregistreerd met zaaknummer 0539283495.</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83495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766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6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6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83495</meta:user-defined>
    <meta:user-defined meta:name="DCTERMS.abstract">het aanleggen en behouden (verlengen) van een dam met duiker in a-water BZ88 nabij De Vonder 1-3 in Eersel</meta:user-defined>
    <dc:language>nl</dc:language>
    <meta:user-defined meta:name="OVERHEIDop.locatietype/OVERHEIDop.gebiedsmarkering">Punt</meta:user-defined>
    <meta:user-defined meta:name="OVERHEIDop.locatietype/OVERHEIDop.gebiedsmarkering">Vlak</meta:user-defined>
    <meta:user-defined meta:name="DC.title">(0539283495) Aanvraag omgevingsvergunning voor een wateractiviteit. De werkzaamheden vinden plaats  in de buurt van De vonder 1-3 in Eersel</meta:user-defined>
    <meta:user-defined meta:name="DCTERMS.W3CDTF/DCTERMS.available">2024-12-27</meta:user-defined>
    <meta:user-defined meta:name="DCTERMS.W3CDTF/OVERHEIDop.jaargang">2024</meta:user-defined>
    <meta:user-defined meta:name="OVERHEIDop.publicationIssue">27666</meta:user-defined>
    <meta:user-defined meta:name="OVERHEIDop.WsbID/DC.identifier">wsb-2024-27666</meta:user-defined>
    <meta:user-defined meta:name="OVERHEIDop.versieInformatie"/>
  </office:meta>
</office:document-meta>
</file>