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Nieuw-Loosdrechtsedijk 225 1231KV Loosdrecht - AGV - WN2024-006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Nieuw-Loosdrechtsedijk 225 1231KV Loosdrecht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20-12-2024 en geregistreerd onder zaaknummer WN2024-00622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Nieuw-Loosdrechtsedijk 225 1231KV Loosdrecht - AGV - WN2024-006227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65</meta:user-defined>
    <meta:user-defined meta:name="OVERHEIDop.WsbID/DC.identifier">wsb-2024-27665</meta:user-defined>
    <meta:user-defined meta:name="OVERHEIDop.versieInformatie"/>
  </office:meta>
</office:document-meta>
</file>