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5 het aanleggen van mantelbuizen ter plaatse van Leimuiderdijk en Aalsmeerderdijk in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van mantelbuizen Ø75 mm PE100 SDR11 door middel van een boogboring:</text:p>
            <text:p text:style-name="common-al"> ‒ in de kernzone van regionale waterkering Leimuiderdijk ter plaatse van Leimuiderdijk huisnummers 12, 243, 270 en 480 in Rijsenhout; </text:p>
            <text:p text:style-name="common-al">‒ in de kernzone van regionale waterkering Aalsmeerderdijk ter plaatse van Aalsmeerderdijk huisnummers 476, 576a en 620 in Rijsen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4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65 het aanleggen van mantelbuizen ter plaatse van Leimuiderdijk en Aalsmeerderdijk in Rijsenhout</meta:user-defined>
    <meta:user-defined meta:name="OVERHEIDop.datumEindeReactietermijn">2025-02-04</meta:user-defined>
    <meta:user-defined meta:name="OVERHEIDop.TilID/OVERHEIDop.terinzageleggingOP">til-2024-39238</meta:user-defined>
    <meta:user-defined meta:name="DCTERMS.W3CDTF/DCTERMS.available">2024-12-27</meta:user-defined>
    <meta:user-defined meta:name="DCTERMS.W3CDTF/OVERHEIDop.jaargang">2024</meta:user-defined>
    <meta:user-defined meta:name="OVERHEIDop.publicationIssue">27663</meta:user-defined>
    <meta:user-defined meta:name="OVERHEIDop.WsbID/DC.identifier">wsb-2024-27663</meta:user-defined>
    <meta:user-defined meta:name="OVERHEIDop.versieInformatie"/>
  </office:meta>
</office:document-meta>
</file>