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18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18 te Opheusden 
</text:p>
            <text:p text:style-name="common-al">Zaaknummer: 165817
</text:p>
            <text:p text:style-name="common-al">DSO verzoeknummer: 2024122001371
</text:p>
            <text:p text:style-name="common-al">Ontvangst aanvraag: 2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817</meta:user-defined>
    <meta:user-defined meta:name="DCTERMS.abstract">het uitvoeren van kabelwerkzaamheden ter plaatse van Dorpsstraat 18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18 te Opheus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61</meta:user-defined>
    <meta:user-defined meta:name="OVERHEIDop.WsbID/DC.identifier">wsb-2024-27661</meta:user-defined>
    <meta:user-defined meta:name="OVERHEIDop.versieInformatie"/>
  </office:meta>
</office:document-meta>
</file>