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achter Dwarssloot Oost 4 in Zuidveen </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het dagelijks bestuur van Waterschap Drents Overijsselse Delta een aanvraag omgevingsvergunning wateractiviteit ontvangen voor het aanleggen van een dam met duiker achter Dwarssloot Oost 4 in Zuidveen (dossiernummer Z/24/06546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Geen bezwaar </text:span>
          </text:p>
            <text:p text:style-name="common-al">U kunt nu geen bezwaar maken. Via een publicatie laten wij weten of de  omgevingsververgunning wordt verleend of geweigerd. Vanaf dat moment kunt u de documenten met informatie over het besluit bekijken en bezwaar maken.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achter Dwarssloot Oost 4 in Zuidveen</meta:user-defined>
    <meta:user-defined meta:name="DCTERMS.W3CDTF/DCTERMS.available">2024-12-27</meta:user-defined>
    <meta:user-defined meta:name="DCTERMS.W3CDTF/OVERHEIDop.jaargang">2024</meta:user-defined>
    <meta:user-defined meta:name="OVERHEIDop.publicationIssue">27660</meta:user-defined>
    <meta:user-defined meta:name="OVERHEIDop.WsbID/DC.identifier">wsb-2024-27660</meta:user-defined>
    <meta:user-defined meta:name="OVERHEIDop.versieInformatie"/>
  </office:meta>
</office:document-meta>
</file>