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lanten van een haag ter plaatse van de percelen D 48 en D 49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lanten van een haag ter plaatse van de percelen D 48 en D 49 te Woudrichem 
</text:p>
            <text:p text:style-name="common-al">Zaaknummer: 202401903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6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9032</meta:user-defined>
    <meta:user-defined meta:name="DCTERMS.abstract">het aanplanten van een haag ter plaatse van de percelen D 48 en D 49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lanten van een haag ter plaatse van de percelen D 48 en D 49 te Woudrichem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66</meta:user-defined>
    <meta:user-defined meta:name="OVERHEIDop.WsbID/DC.identifier">wsb-2024-2766</meta:user-defined>
    <meta:user-defined meta:name="OVERHEIDop.versieInformatie"/>
  </office:meta>
</office:document-meta>
</file>