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Parallelweg 12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Parallelweg 128 te Hardinxveld-Giessendam 
</text:p>
            <text:p text:style-name="common-al">Zaaknummer: 165816
</text:p>
            <text:p text:style-name="common-al">DSO verzoeknummer: 2024122000021
</text:p>
            <text:p text:style-name="common-al">Ontvangst aanvraag: 2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65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816</meta:user-defined>
    <meta:user-defined meta:name="DCTERMS.abstract">het uitvoeren van leidingwerkzaamheden ter plaatse van Parallelweg 128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Parallelweg 128 te Hardinxveld-Giessen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659</meta:user-defined>
    <meta:user-defined meta:name="OVERHEIDop.WsbID/DC.identifier">wsb-2024-27659</meta:user-defined>
    <meta:user-defined meta:name="OVERHEIDop.versieInformatie"/>
  </office:meta>
</office:document-meta>
</file>