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ter plaatse van de Merwestraat 40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ter plaatse van de Merwestraat 40 te Sliedrecht  
</text:p>
            <text:p text:style-name="common-al">Zaaknummer: 165814
</text:p>
            <text:p text:style-name="common-al">DSO verzoeknummer: 2024121901912
</text:p>
            <text:p text:style-name="common-al">Ontvangst aanvraag: 19-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6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5814</meta:user-defined>
    <meta:user-defined meta:name="DCTERMS.abstract">het plaatsen van een overkapping ter plaatse van de Merwestraat 40 te Sliedrecht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ter plaatse van de Merwestraat 40 te Sliedrecht</meta:user-defined>
    <meta:user-defined meta:name="DCTERMS.W3CDTF/DCTERMS.available">2024-12-27</meta:user-defined>
    <meta:user-defined meta:name="DCTERMS.W3CDTF/OVERHEIDop.jaargang">2024</meta:user-defined>
    <meta:user-defined meta:name="OVERHEIDop.publicationIssue">27658</meta:user-defined>
    <meta:user-defined meta:name="OVERHEIDop.WsbID/DC.identifier">wsb-2024-27658</meta:user-defined>
    <meta:user-defined meta:name="OVERHEIDop.versieInformatie"/>
  </office:meta>
</office:document-meta>
</file>