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Dalemstraat 58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Dalemstraat 58a te Gorinchem 
</text:p>
            <text:p text:style-name="common-al">Zaaknummer: 165807
</text:p>
            <text:p text:style-name="common-al">DSO verzoeknummer: 2024121901758
</text:p>
            <text:p text:style-name="common-al">Ontvangst aanvraag: 19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65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5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5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5807</meta:user-defined>
    <meta:user-defined meta:name="DCTERMS.abstract">het uitvoeren van leidingwerkzaamheden ter plaatse van Dalemstraat 58a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Dalemstraat 58a te Gorinchem</meta:user-defined>
    <meta:user-defined meta:name="DCTERMS.W3CDTF/DCTERMS.available">2024-12-27</meta:user-defined>
    <meta:user-defined meta:name="DCTERMS.W3CDTF/OVERHEIDop.jaargang">2024</meta:user-defined>
    <meta:user-defined meta:name="OVERHEIDop.publicationIssue">27657</meta:user-defined>
    <meta:user-defined meta:name="OVERHEIDop.WsbID/DC.identifier">wsb-2024-27657</meta:user-defined>
    <meta:user-defined meta:name="OVERHEIDop.versieInformatie"/>
  </office:meta>
</office:document-meta>
</file>