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een elektrakabel nabij Achthuizensedijk 130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elektrakabel nabij Achthuizensedijk 130 in Achthuizen. een wegenvergunning te verlenen.</text:p>
            <text:p text:style-name="common-al">Zaaknummer: VTH202411-0117</text:p>
            <text:p text:style-name="common-al">Start bezwaartermijn (6 weken): 18-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117</meta:user-defined>
    <meta:user-defined meta:name="DCTERMS.abstract">het vervangen van een elektrakabel nabij Achthuizensedijk 130 in Achthuiz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vervangen van een elektrakabel nabij Achthuizensedijk 130 in Achthuizen</meta:user-defined>
    <meta:user-defined meta:name="DCTERMS.W3CDTF/DCTERMS.available">2024-12-24</meta:user-defined>
    <meta:user-defined meta:name="DCTERMS.W3CDTF/OVERHEIDop.jaargang">2024</meta:user-defined>
    <meta:user-defined meta:name="OVERHEIDop.publicationIssue">27656</meta:user-defined>
    <meta:user-defined meta:name="OVERHEIDop.WsbID/DC.identifier">wsb-2024-27656</meta:user-defined>
    <meta:user-defined meta:name="OVERHEIDop.versieInformatie"/>
  </office:meta>
</office:document-meta>
</file>