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ggersbankstraat 28-H 1055PA Amsterdam - AGV - WN2024-006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ggersbankstraat 28-H 1055PA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0-12-2024 en geregistreerd onder zaaknummer WN2024-00622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5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25</meta:user-defined>
    <meta:user-defined meta:name="DCTERMS.abstract">Omgevingsvergunning Water, H.A.Z.F. Romein, Doggersbankstraat 28-H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ggersbankstraat 28-H 1055PA Amsterdam - AGV - WN2024-0062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53</meta:user-defined>
    <meta:user-defined meta:name="OVERHEIDop.WsbID/DC.identifier">wsb-2024-27653</meta:user-defined>
    <meta:user-defined meta:name="OVERHEIDop.versieInformatie"/>
  </office:meta>
</office:document-meta>
</file>