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897 Wijzigingsbesluit vergunning voor het plaatsen van 3 monitoringsputten met peilbuizen in de waterkering bij Dijkweg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besluit verzonden op 20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het wijzigings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78954</meta:user-defined>
    <meta:user-defined meta:name="DCTERMS.abstract">het wijzigen van de vergunning voor het plaatsen van 3 monitoringsputten met peilbuizen in de waterkering bij Dijkweg 1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0897 Wijzigingsbesluit vergunning voor het plaatsen van 3 monitoringsputten met peilbuizen in de waterkering bij Dijkweg 1 in And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50</meta:user-defined>
    <meta:user-defined meta:name="OVERHEIDop.WsbID/DC.identifier">wsb-2024-27650</meta:user-defined>
    <meta:user-defined meta:name="OVERHEIDop.versieInformatie"/>
  </office:meta>
</office:document-meta>
</file>