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groten van de bestaande woning Waaldijk 10 te Slijk-Ewijk in de beschermingszone va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groten van de bestaande woning Waaldijk 10 te Slijk-Ewijk in de beschermingszone van de primaire waterkering. 
</text:p>
            <text:p text:style-name="common-al">Zaaknummer: 107586
</text:p>
            <text:p text:style-name="common-al">DSO verzoeknummer: 2024082801229
</text:p>
            <text:p text:style-name="common-al">Start bezwaartermijn: 2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86</meta:user-defined>
    <meta:user-defined meta:name="DCTERMS.abstract">het vergroten van de bestaande woning Waaldijk 10 te Slijk-Ewijk in de beschermingszone van de primaire waterk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groten van de bestaande woning Waaldijk 10 te Slijk-Ewijk in de beschermingszone van de primaire waterker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49</meta:user-defined>
    <meta:user-defined meta:name="OVERHEIDop.WsbID/DC.identifier">wsb-2024-27649</meta:user-defined>
    <meta:user-defined meta:name="OVERHEIDop.versieInformatie"/>
  </office:meta>
</office:document-meta>
</file>