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realiseren van een nieuwe schuur in de beschermingszone van de primaire waterkering  ter plaatse van perceel kadastraal bekend als Gemeente Buren, Sectie M, Nummer 1752, lokaal bekend als Lekdijk Oost 38 in Zoel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realiseren van een nieuwe schuur in de beschermingszone van de primaire waterkering  ter plaatse van perceel kadastraal bekend als Gemeente Buren, Sectie M, Nummer 1752, lokaal bekend als Lekdijk Oost 38 in Zoelmond.. 
</text:p>
            <text:p text:style-name="common-al">Zaaknummer: 107770
</text:p>
            <text:p text:style-name="common-al">DSO verzoeknummer: 2024072601150
</text:p>
            <text:p text:style-name="common-al">Start bezwaartermijn: 2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6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70</meta:user-defined>
    <meta:user-defined meta:name="DCTERMS.abstract">het realiseren van een nieuwe schuur ter plaatse van de Lekdijk Oost 38 te Zoel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realiseren van een nieuwe schuur in de beschermingszone van de primaire waterkering  ter plaatse van perceel kadastraal bekend als Gemeente Buren, Sectie M, Nummer 1752, lokaal bekend als Lekdijk Oost 38 in Zoelmond.</meta:user-defined>
    <meta:user-defined meta:name="DCTERMS.W3CDTF/DCTERMS.available">2024-12-24</meta:user-defined>
    <meta:user-defined meta:name="DCTERMS.W3CDTF/OVERHEIDop.jaargang">2024</meta:user-defined>
    <meta:user-defined meta:name="OVERHEIDop.publicationIssue">27647</meta:user-defined>
    <meta:user-defined meta:name="OVERHEIDop.WsbID/DC.identifier">wsb-2024-27647</meta:user-defined>
    <meta:user-defined meta:name="OVERHEIDop.versieInformatie"/>
  </office:meta>
</office:document-meta>
</file>