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0242 verleende vergunning voor het leggen van een kabel waarbij de waterkering wordt gekruist nabij Berkmeerdijk 14 in Obdam als onderdeel van Helix (HDD 113 - Spoorkruising Obda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64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64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64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2058738</meta:user-defined>
    <meta:user-defined meta:name="DCTERMS.abstract">het leggen van een kabel waarbij de waterkering wordt gekruist nabij Berkmeerdijk 14 in Obdam als onderdeel van Helix (HDD 113 - Spoorkruising Obdam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50242 verleende vergunning voor het leggen van een kabel waarbij de waterkering wordt gekruist nabij Berkmeerdijk 14 in Obdam als onderdeel van Helix (HDD 113 - Spoorkruising Obdam)</meta:user-defined>
    <meta:user-defined meta:name="DCTERMS.W3CDTF/DCTERMS.available">2024-12-24</meta:user-defined>
    <meta:user-defined meta:name="DCTERMS.W3CDTF/OVERHEIDop.jaargang">2024</meta:user-defined>
    <meta:user-defined meta:name="OVERHEIDop.publicationIssue">27646</meta:user-defined>
    <meta:user-defined meta:name="OVERHEIDop.WsbID/DC.identifier">wsb-2024-27646</meta:user-defined>
    <meta:user-defined meta:name="OVERHEIDop.versieInformatie"/>
  </office:meta>
</office:document-meta>
</file>