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0743 verleende vergunning voor het wijzigen van de vergunning voor het lozen van huishoudelijk afvalwater op een primaire watergang bij Vleetweg 2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4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168950</meta:user-defined>
    <meta:user-defined meta:name="DCTERMS.abstract">het wijzigen van de vergunning voor het lozen van huishoudelijk afvalwater op een primaire watergang bij Vleetweg 22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50743 verleende vergunning voor het wijzigen van de vergunning voor het lozen van huishoudelijk afvalwater op een primaire watergang bij Vleetweg 22 in Andijk</meta:user-defined>
    <meta:user-defined meta:name="DCTERMS.W3CDTF/DCTERMS.available">2024-12-24</meta:user-defined>
    <meta:user-defined meta:name="DCTERMS.W3CDTF/OVERHEIDop.jaargang">2024</meta:user-defined>
    <meta:user-defined meta:name="OVERHEIDop.publicationIssue">27643</meta:user-defined>
    <meta:user-defined meta:name="OVERHEIDop.WsbID/DC.identifier">wsb-2024-27643</meta:user-defined>
    <meta:user-defined meta:name="OVERHEIDop.versieInformatie"/>
  </office:meta>
</office:document-meta>
</file>