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astoor van Zantenlaan 33 1189WD Amstelveen - AGV - WN2024-0059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astoor van Zantenlaan 33 1189WD Amstelveen.</text:p>
            <text:p text:style-name="common-al">Het betreft de volgende activiteit(en):</text:p>
            <text:p text:style-name="common-al">Plaatsen van een verdeelstation (PoP) voor een Glasvezelnetwerk</text:p>
            <text:p text:style-name="common-al">Deze vergunning is verzonden op 20-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95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64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4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4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952</meta:user-defined>
    <meta:user-defined meta:name="DCTERMS.abstract">Omgevingsvergunning Water, Glasdraad Groene Hart III B.V., Pastoor van Zantenlaan 33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astoor van Zantenlaan 33 1189WD Amstelveen - AGV - WN2024-005952</meta:user-defined>
    <meta:user-defined meta:name="DCTERMS.W3CDTF/DCTERMS.available">2024-12-24</meta:user-defined>
    <meta:user-defined meta:name="DCTERMS.W3CDTF/OVERHEIDop.jaargang">2024</meta:user-defined>
    <meta:user-defined meta:name="OVERHEIDop.publicationIssue">27641</meta:user-defined>
    <meta:user-defined meta:name="OVERHEIDop.WsbID/DC.identifier">wsb-2024-27641</meta:user-defined>
    <meta:user-defined meta:name="OVERHEIDop.versieInformatie"/>
  </office:meta>
</office:document-meta>
</file>