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I.   Het afvoeren van hemelwater naar een oppervlaktewaterlichaam; II.  Het verbreden van primaire watergang 008301; III. Het plaatsen van hekwerk in de beschermingszone van primaire watergang 008301 ter plaatse van Hamstraat 3 te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I.   Het afvoeren van hemelwater naar een oppervlaktewaterlichaam; II.  Het verbreden van primaire watergang 008301; III. Het plaatsen van hekwerk in de beschermingszone van primaire watergang 008301 ter plaatse van Hamstraat 3 te Velddriel . 
</text:p>
            <text:p text:style-name="common-al">Zaaknummer: 107903
</text:p>
            <text:p text:style-name="common-al">DSO verzoeknummer: 2024043000753
</text:p>
            <text:p text:style-name="common-al">Start bezwaartermijn: 2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03</meta:user-defined>
    <meta:user-defined meta:name="DCTERMS.abstract">Voor het realiseren van waterberging in een primaire watergang ten behoeve van toename verharding en bebouwing ter plaatse van Hamstraat 3;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I.   Het afvoeren van hemelwater naar een oppervlaktewaterlichaam; II.  Het verbreden van primaire watergang 008301; III. Het plaatsen van hekwerk in de beschermingszone van primaire watergang 008301 ter plaatse van Hamstraat 3 te Velddri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40</meta:user-defined>
    <meta:user-defined meta:name="OVERHEIDop.WsbID/DC.identifier">wsb-2024-27640</meta:user-defined>
    <meta:user-defined meta:name="OVERHEIDop.versieInformatie"/>
  </office:meta>
</office:document-meta>
</file>