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Schootsedijk in Sint-Oedenrode locatie), 053915372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els dempen van een b-watergang, het aanbrengen van dammen met duiker in een b-watergang en het aanbrengen van hekwerken nabij a-wateren. Dit is op de locatie Schootsedijk 30 in Sint-Oedenro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6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3723</meta:user-defined>
    <meta:user-defined meta:name="DCTERMS.abstract">Gedeeltelijk dempen b-watergang OWL42609 Schootsedijk 30 in Sint-Oedenrode</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Schootsedijk in Sint-Oedenrode locatie), 0539153723</meta:user-defined>
    <meta:user-defined meta:name="DCTERMS.W3CDTF/DCTERMS.available">2024-02-19</meta:user-defined>
    <meta:user-defined meta:name="OVERHEIDop.externeBijlage">Verleende vergunning|exb-2024-7179</meta:user-defined>
    <meta:user-defined meta:name="DCTERMS.W3CDTF/OVERHEIDop.jaargang">2024</meta:user-defined>
    <meta:user-defined meta:name="OVERHEIDop.publicationIssue">2764</meta:user-defined>
    <meta:user-defined meta:name="OVERHEIDop.WsbID/DC.identifier">wsb-2024-2764</meta:user-defined>
    <meta:user-defined meta:name="OVERHEIDop.versieInformatie"/>
  </office:meta>
</office:document-meta>
</file>