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994 verleende vergunning voor het onttrekken van grondwater voor werkzaamheden door de N.V. Nederlandse Gasunie bij de Drijverweg bij Tata Steel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3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88586</meta:user-defined>
    <meta:user-defined meta:name="DCTERMS.abstract">het onttrekken van grondwater voor werkzaamheden door de N.V. Nederlandse Gasunie bij de Drijverweg bij Tata Steel in Velsen-Noord</meta:user-defined>
    <dc:language>nl</dc:language>
    <meta:user-defined meta:name="OVERHEIDop.locatietype/OVERHEIDop.gebiedsmarkering">Punt</meta:user-defined>
    <meta:user-defined meta:name="DC.title">99990000049994 verleende vergunning voor het onttrekken van grondwater voor werkzaamheden door de N.V. Nederlandse Gasunie bij de Drijverweg bij Tata Steel in Velsen-Noord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39</meta:user-defined>
    <meta:user-defined meta:name="OVERHEIDop.WsbID/DC.identifier">wsb-2024-27639</meta:user-defined>
    <meta:user-defined meta:name="OVERHEIDop.versieInformatie"/>
  </office:meta>
</office:document-meta>
</file>