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ksenkruid 5 1398KD Muiden - AGV - WN2024-006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ksenkruid 5 1398KD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0-12-2024 en geregistreerd onder zaaknummer WN2024-0062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19</meta:user-defined>
    <meta:user-defined meta:name="DCTERMS.abstract"> Omgevingsvergunning Water, Liander N.V., Heksenkruid 5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ksenkruid 5 1398KD Muiden - AGV - WN2024-006219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33</meta:user-defined>
    <meta:user-defined meta:name="OVERHEIDop.WsbID/DC.identifier">wsb-2024-27633</meta:user-defined>
    <meta:user-defined meta:name="OVERHEIDop.versieInformatie"/>
  </office:meta>
</office:document-meta>
</file>