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170 voor leggen/onderhouden kabel Tweehuis 1 te Vegelinsoord</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Liander N.V. te Duiven voor het leggen of onderhouden van een kabel op locatie Tweehuis 1 te Vegelinsoo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6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2170 voor leggen/onderhouden kabel Tweehuis 1 te Vegelinsoord</meta:user-defined>
    <meta:user-defined meta:name="DCTERMS.W3CDTF/DCTERMS.available">2024-02-19</meta:user-defined>
    <meta:user-defined meta:name="DCTERMS.W3CDTF/OVERHEIDop.jaargang">2024</meta:user-defined>
    <meta:user-defined meta:name="OVERHEIDop.publicationIssue">2763</meta:user-defined>
    <meta:user-defined meta:name="OVERHEIDop.WsbID/DC.identifier">wsb-2024-2763</meta:user-defined>
    <meta:user-defined meta:name="OVERHEIDop.versieInformatie"/>
  </office:meta>
</office:document-meta>
</file>