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, Bankrasweg 12 1183TP Amstelveen - AGV - WN2024-006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Bankrasweg 12 1183TP Amstelve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20-12-2024 en geregistreerd onder zaaknummer WN2024-0062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17</meta:user-defined>
    <meta:user-defined meta:name="DCTERMS.abstract">Omgevingsvergunning Water, Gasunie Transport Services B.V., Bankrasweg 1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, Bankrasweg 12 1183TP Amstelveen - AGV - WN2024-006217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28</meta:user-defined>
    <meta:user-defined meta:name="OVERHEIDop.WsbID/DC.identifier">wsb-2024-27628</meta:user-defined>
    <meta:user-defined meta:name="OVERHEIDop.versieInformatie"/>
  </office:meta>
</office:document-meta>
</file>