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ggen van een duiker 20512 in een primaire watergang en het verleggen van een watergang ter plaatse van Randweg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ggen van een duiker 20512 in een primaire watergang en het verleggen van een watergang ter plaatse van Randweg te Geldermalsen. 
</text:p>
            <text:p text:style-name="common-al">Zaaknummer: 107816
</text:p>
            <text:p text:style-name="common-al">DSO verzoeknummer: 2024031500359
</text:p>
            <text:p text:style-name="common-al">Start bezwaartermijn: 2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6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16</meta:user-defined>
    <meta:user-defined meta:name="DCTERMS.abstract">het verleggen van een duiker in een primair watergang en het verleggen van een watergang ter plaatse van de Randweg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ggen van een duiker 20512 in een primaire watergang en het verleggen van een watergang ter plaatse van Randweg te Geldermalsen</meta:user-defined>
    <meta:user-defined meta:name="DCTERMS.W3CDTF/DCTERMS.available">2024-12-24</meta:user-defined>
    <meta:user-defined meta:name="DCTERMS.W3CDTF/OVERHEIDop.jaargang">2024</meta:user-defined>
    <meta:user-defined meta:name="OVERHEIDop.publicationIssue">27626</meta:user-defined>
    <meta:user-defined meta:name="OVERHEIDop.WsbID/DC.identifier">wsb-2024-27626</meta:user-defined>
    <meta:user-defined meta:name="OVERHEIDop.versieInformatie"/>
  </office:meta>
</office:document-meta>
</file>